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automatic" fo:background-color="transparen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02]; [.B17])&gt;1;NOT(ISBLANK([.B17]))))" style:apply-style-name="cf99" style:base-cell-address="Лист1.B17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99" style:base-cell-address="Лист2.A1"/>
    </style:style>
    <style:style style:name="ce51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99" style:base-cell-address="Лист2.A1"/>
    </style:style>
    <style:style style:name="ce52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99" style:base-cell-address="Лист2.A1"/>
    </style:style>
    <style:style style:name="ce53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99" style:base-cell-address="Лист2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4"/>
        <table:table-column table:style-name="co5" table:default-cell-style-name="ce2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33</text:p>
          </table:table-cell>
          <table:table-cell table:number-columns-repeated="2" table:style-name="ce2"/>
          <table:table-cell office:value-type="string" table:style-name="ce6">
            <text:p>15 но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7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9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6" table:style-name="ce40">
            <text:p>8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8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9" table:style-name="ce41">
            <text:p>49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4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9">
            <text:p>№ 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0">
            <text:p>Дата поступления сведений для определения кадастровой стоимости</text:p>
          </table:table-cell>
          <table:table-cell office:value-type="string" table:style-name="ce4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2">
            <text:p>1</text:p>
          </table:table-cell>
          <table:table-cell office:value-type="string" table:style-name="ce49">
            <text:p>19:01:040109:76</text:p>
          </table:table-cell>
          <table:table-cell office:value-type="float" office:value="101332.75" table:style-name="ce13">
            <text:p>101 332.75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49">
            <text:p>19:01:080104:346</text:p>
          </table:table-cell>
          <table:table-cell office:value-type="float" office:value="212581.84" table:style-name="ce13">
            <text:p>212 581.84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3" table:style-name="ce12">
            <text:p>3</text:p>
          </table:table-cell>
          <table:table-cell office:value-type="string" table:style-name="ce49">
            <text:p>19:01:080607:236</text:p>
          </table:table-cell>
          <table:table-cell office:value-type="float" office:value="82472.52" table:style-name="ce13">
            <text:p>82 472.52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4" table:style-name="ce12">
            <text:p>4</text:p>
          </table:table-cell>
          <table:table-cell office:value-type="string" table:style-name="ce49">
            <text:p>19:01:080607:237</text:p>
          </table:table-cell>
          <table:table-cell office:value-type="float" office:value="76784.759999999995" table:style-name="ce13">
            <text:p>76 784.76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5" table:style-name="ce12">
            <text:p>5</text:p>
          </table:table-cell>
          <table:table-cell office:value-type="string" table:style-name="ce49">
            <text:p>19:01:090308:337</text:p>
          </table:table-cell>
          <table:table-cell office:value-type="float" office:value="61654.06" table:style-name="ce13">
            <text:p>61 654.06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6" table:style-name="ce12">
            <text:p>6</text:p>
          </table:table-cell>
          <table:table-cell office:value-type="string" table:style-name="ce49">
            <text:p>19:01:130401:11580</text:p>
          </table:table-cell>
          <table:table-cell office:value-type="float" office:value="169571.7" table:style-name="ce13">
            <text:p>169 571.70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7" table:style-name="ce12">
            <text:p>7</text:p>
          </table:table-cell>
          <table:table-cell office:value-type="string" table:style-name="ce49">
            <text:p>19:01:130401:12268</text:p>
          </table:table-cell>
          <table:table-cell office:value-type="float" office:value="89027.46" table:style-name="ce13">
            <text:p>89 027.46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8" table:style-name="ce12">
            <text:p>8</text:p>
          </table:table-cell>
          <table:table-cell office:value-type="string" table:style-name="ce49">
            <text:p>19:01:130401:13525</text:p>
          </table:table-cell>
          <table:table-cell office:value-type="float" office:value="88292.91" table:style-name="ce13">
            <text:p>88 292.91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9" table:style-name="ce12">
            <text:p>9</text:p>
          </table:table-cell>
          <table:table-cell office:value-type="string" table:style-name="ce49">
            <text:p>19:01:130401:3271</text:p>
          </table:table-cell>
          <table:table-cell office:value-type="float" office:value="90643.47" table:style-name="ce13">
            <text:p>90 643.47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10" table:style-name="ce12">
            <text:p>10</text:p>
          </table:table-cell>
          <table:table-cell office:value-type="string" table:style-name="ce49">
            <text:p>19:01:130401:4811</text:p>
          </table:table-cell>
          <table:table-cell office:value-type="float" office:value="89027.46" table:style-name="ce13">
            <text:p>89 027.46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11" table:style-name="ce12">
            <text:p>11</text:p>
          </table:table-cell>
          <table:table-cell office:value-type="string" table:style-name="ce49">
            <text:p>19:01:130401:6726</text:p>
          </table:table-cell>
          <table:table-cell office:value-type="float" office:value="71838.990000000005" table:style-name="ce13">
            <text:p>71 838.99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12" table:style-name="ce12">
            <text:p>12</text:p>
          </table:table-cell>
          <table:table-cell office:value-type="string" table:style-name="ce49">
            <text:p>19:01:130401:8157</text:p>
          </table:table-cell>
          <table:table-cell office:value-type="float" office:value="118128.6" table:style-name="ce13">
            <text:p>118 128.60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13" table:style-name="ce12">
            <text:p>13</text:p>
          </table:table-cell>
          <table:table-cell office:value-type="string" table:style-name="ce49">
            <text:p>19:01:130401:9130</text:p>
          </table:table-cell>
          <table:table-cell office:value-type="float" office:value="112412.7" table:style-name="ce13">
            <text:p>112 412.70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14" table:style-name="ce12">
            <text:p>14</text:p>
          </table:table-cell>
          <table:table-cell office:value-type="string" table:style-name="ce49">
            <text:p>19:01:130401:9934</text:p>
          </table:table-cell>
          <table:table-cell office:value-type="float" office:value="104579.8" table:style-name="ce13">
            <text:p>104 579.80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15" table:style-name="ce12">
            <text:p>15</text:p>
          </table:table-cell>
          <table:table-cell office:value-type="string" table:style-name="ce49">
            <text:p>19:01:130401:9936</text:p>
          </table:table-cell>
          <table:table-cell office:value-type="float" office:value="103521.3" table:style-name="ce13">
            <text:p>103 521.30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16" table:style-name="ce12">
            <text:p>16</text:p>
          </table:table-cell>
          <table:table-cell office:value-type="string" table:style-name="ce49">
            <text:p>19:03:051701:23</text:p>
          </table:table-cell>
          <table:table-cell office:value-type="float" office:value="72530.759999999995" table:style-name="ce13">
            <text:p>72 530.76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17" table:style-name="ce12">
            <text:p>17</text:p>
          </table:table-cell>
          <table:table-cell office:value-type="string" table:style-name="ce49">
            <text:p>19:03:070101:132</text:p>
          </table:table-cell>
          <table:table-cell office:value-type="float" office:value="60305.64" table:style-name="ce13">
            <text:p>60 305.64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18" table:style-name="ce12">
            <text:p>18</text:p>
          </table:table-cell>
          <table:table-cell office:value-type="string" table:style-name="ce49">
            <text:p>19:11:020503:499</text:p>
          </table:table-cell>
          <table:table-cell office:value-type="float" office:value="147724.35999999999" table:style-name="ce13">
            <text:p>147 724.36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19" table:style-name="ce12">
            <text:p>19</text:p>
          </table:table-cell>
          <table:table-cell office:value-type="string" table:style-name="ce49">
            <text:p>19:11:020503:500</text:p>
          </table:table-cell>
          <table:table-cell office:value-type="float" office:value="159893.51999999999" table:style-name="ce13">
            <text:p>159 893.52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20" table:style-name="ce12">
            <text:p>20</text:p>
          </table:table-cell>
          <table:table-cell office:value-type="string" table:style-name="ce49">
            <text:p>19:01:020108:1004</text:p>
          </table:table-cell>
          <table:table-cell office:value-type="float" office:value="49418.26" table:style-name="ce13">
            <text:p>49 418.26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21" table:style-name="ce12">
            <text:p>21</text:p>
          </table:table-cell>
          <table:table-cell office:value-type="string" table:style-name="ce49">
            <text:p>19:03:030102:260</text:p>
          </table:table-cell>
          <table:table-cell office:value-type="float" office:value="37987.39" table:style-name="ce13">
            <text:p>37 987.39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22" table:style-name="ce12">
            <text:p>22</text:p>
          </table:table-cell>
          <table:table-cell office:value-type="string" table:style-name="ce49">
            <text:p>19:03:030202:810</text:p>
          </table:table-cell>
          <table:table-cell office:value-type="float" office:value="26198.2" table:style-name="ce13">
            <text:p>26 198.20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23" table:style-name="ce12">
            <text:p>23</text:p>
          </table:table-cell>
          <table:table-cell office:value-type="string" table:style-name="ce49">
            <text:p>19:03:030203:1065</text:p>
          </table:table-cell>
          <table:table-cell office:value-type="float" office:value="35367.57" table:style-name="ce13">
            <text:p>35 367.57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24" table:style-name="ce12">
            <text:p>24</text:p>
          </table:table-cell>
          <table:table-cell office:value-type="string" table:style-name="ce49">
            <text:p>19:02:010558:496</text:p>
          </table:table-cell>
          <table:table-cell office:value-type="float" office:value="146848.59" table:style-name="ce13">
            <text:p>146 848.59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25" table:style-name="ce12">
            <text:p>25</text:p>
          </table:table-cell>
          <table:table-cell office:value-type="string" table:style-name="ce49">
            <text:p>19:02:010558:497</text:p>
          </table:table-cell>
          <table:table-cell office:value-type="float" office:value="162504.09" table:style-name="ce13">
            <text:p>162 504.09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26" table:style-name="ce12">
            <text:p>26</text:p>
          </table:table-cell>
          <table:table-cell office:value-type="string" table:style-name="ce49">
            <text:p>19:02:010558:498</text:p>
          </table:table-cell>
          <table:table-cell office:value-type="float" office:value="171271.17" table:style-name="ce13">
            <text:p>171 271.17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27" table:style-name="ce12">
            <text:p>27</text:p>
          </table:table-cell>
          <table:table-cell office:value-type="string" table:style-name="ce49">
            <text:p>19:03:040303:209</text:p>
          </table:table-cell>
          <table:table-cell office:value-type="float" office:value="339825" table:style-name="ce13">
            <text:p>339 825.00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28" table:style-name="ce12">
            <text:p>28</text:p>
          </table:table-cell>
          <table:table-cell office:value-type="string" table:style-name="ce49">
            <text:p>19:03:040404:97</text:p>
          </table:table-cell>
          <table:table-cell office:value-type="float" office:value="299046" table:style-name="ce13">
            <text:p>299 046.00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29" table:style-name="ce12">
            <text:p>29</text:p>
          </table:table-cell>
          <table:table-cell office:value-type="string" table:style-name="ce49">
            <text:p>19:06:020102:230</text:p>
          </table:table-cell>
          <table:table-cell office:value-type="float" office:value="447600" table:style-name="ce13">
            <text:p>447 600.00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30" table:style-name="ce12">
            <text:p>30</text:p>
          </table:table-cell>
          <table:table-cell office:value-type="string" table:style-name="ce49">
            <text:p>19:06:020404:185</text:p>
          </table:table-cell>
          <table:table-cell office:value-type="float" office:value="126390" table:style-name="ce13">
            <text:p>126 390.00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31" table:style-name="ce12">
            <text:p>31</text:p>
          </table:table-cell>
          <table:table-cell office:value-type="string" table:style-name="ce49">
            <text:p>19:06:080108:270</text:p>
          </table:table-cell>
          <table:table-cell office:value-type="float" office:value="47970.400000000001" table:style-name="ce13">
            <text:p>47 970.40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32" table:style-name="ce12">
            <text:p>32</text:p>
          </table:table-cell>
          <table:table-cell office:value-type="string" table:style-name="ce49">
            <text:p>19:10:140215:227</text:p>
          </table:table-cell>
          <table:table-cell office:value-type="float" office:value="267585.19" table:style-name="ce13">
            <text:p>267 585.19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33" table:style-name="ce12">
            <text:p>33</text:p>
          </table:table-cell>
          <table:table-cell office:value-type="string" table:style-name="ce49">
            <text:p>19:11:010420:289</text:p>
          </table:table-cell>
          <table:table-cell office:value-type="float" office:value="150035.6" table:style-name="ce13">
            <text:p>150 035.60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34" table:style-name="ce12">
            <text:p>34</text:p>
          </table:table-cell>
          <table:table-cell office:value-type="string" table:style-name="ce49">
            <text:p>19:11:020208:266</text:p>
          </table:table-cell>
          <table:table-cell office:value-type="float" office:value="121897.93" table:style-name="ce13">
            <text:p>121 897.93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35" table:style-name="ce12">
            <text:p>35</text:p>
          </table:table-cell>
          <table:table-cell office:value-type="string" table:style-name="ce49">
            <text:p>19:11:040103:940</text:p>
          </table:table-cell>
          <table:table-cell office:value-type="float" office:value="69300" table:style-name="ce13">
            <text:p>69 300.00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36" table:style-name="ce12">
            <text:p>36</text:p>
          </table:table-cell>
          <table:table-cell office:value-type="string" table:style-name="ce49">
            <text:p>19:11:050101:284</text:p>
          </table:table-cell>
          <table:table-cell office:value-type="float" office:value="42020.6" table:style-name="ce13">
            <text:p>42 020.60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37" table:style-name="ce12">
            <text:p>37</text:p>
          </table:table-cell>
          <table:table-cell office:value-type="string" table:style-name="ce49">
            <text:p>19:11:050101:285</text:p>
          </table:table-cell>
          <table:table-cell office:value-type="float" office:value="38414.68" table:style-name="ce13">
            <text:p>38 414.68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38" table:style-name="ce12">
            <text:p>38</text:p>
          </table:table-cell>
          <table:table-cell office:value-type="string" table:style-name="ce49">
            <text:p>19:11:050101:54</text:p>
          </table:table-cell>
          <table:table-cell office:value-type="float" office:value="54728.56" table:style-name="ce13">
            <text:p>54 728.56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39" table:style-name="ce12">
            <text:p>39</text:p>
          </table:table-cell>
          <table:table-cell office:value-type="string" table:style-name="ce49">
            <text:p>19:11:050101:70</text:p>
          </table:table-cell>
          <table:table-cell office:value-type="float" office:value="44957.68" table:style-name="ce13">
            <text:p>44 957.68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40" table:style-name="ce12">
            <text:p>40</text:p>
          </table:table-cell>
          <table:table-cell office:value-type="string" table:style-name="ce49">
            <text:p>19:04:010101:3881</text:p>
          </table:table-cell>
          <table:table-cell office:value-type="float" office:value="1628872.8" table:style-name="ce13">
            <text:p>1 628 872.80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41" table:style-name="ce12">
            <text:p>41</text:p>
          </table:table-cell>
          <table:table-cell office:value-type="string" table:style-name="ce49">
            <text:p>19:04:090102:1250</text:p>
          </table:table-cell>
          <table:table-cell office:value-type="float" office:value="542779.4" table:style-name="ce13">
            <text:p>542 779.40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42" table:style-name="ce12">
            <text:p>42</text:p>
          </table:table-cell>
          <table:table-cell office:value-type="string" table:style-name="ce49">
            <text:p>19:04:090102:902</text:p>
          </table:table-cell>
          <table:table-cell office:value-type="float" office:value="2370283.04" table:style-name="ce13">
            <text:p>2 370 283.04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43" table:style-name="ce12">
            <text:p>43</text:p>
          </table:table-cell>
          <table:table-cell office:value-type="string" table:style-name="ce49">
            <text:p>19:05:010120:541</text:p>
          </table:table-cell>
          <table:table-cell office:value-type="float" office:value="351461.6" table:style-name="ce13">
            <text:p>351 461.60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44" table:style-name="ce12">
            <text:p>44</text:p>
          </table:table-cell>
          <table:table-cell office:value-type="string" table:style-name="ce49">
            <text:p>19:05:080501:207</text:p>
          </table:table-cell>
          <table:table-cell office:value-type="float" office:value="19679.439999999999" table:style-name="ce13">
            <text:p>19 679.44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45" table:style-name="ce12">
            <text:p>45</text:p>
          </table:table-cell>
          <table:table-cell office:value-type="string" table:style-name="ce49">
            <text:p>19:05:010114:401</text:p>
          </table:table-cell>
          <table:table-cell office:value-type="float" office:value="5606.8" table:style-name="ce13">
            <text:p>5 606.80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46" table:style-name="ce12">
            <text:p>46</text:p>
          </table:table-cell>
          <table:table-cell office:value-type="string" table:style-name="ce49">
            <text:p>19:08:060804:119</text:p>
          </table:table-cell>
          <table:table-cell office:value-type="float" office:value="174919" table:style-name="ce13">
            <text:p>174 919.00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47" table:style-name="ce12">
            <text:p>47</text:p>
          </table:table-cell>
          <table:table-cell office:value-type="string" table:style-name="ce49">
            <text:p>19:06:020901:251</text:p>
          </table:table-cell>
          <table:table-cell office:value-type="float" office:value="118875" table:style-name="ce13">
            <text:p>118 875.00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48" table:style-name="ce12">
            <text:p>48</text:p>
          </table:table-cell>
          <table:table-cell office:value-type="string" table:style-name="ce49">
            <text:p>19:11:100807:1371</text:p>
          </table:table-cell>
          <table:table-cell office:value-type="float" office:value="512825.64" table:style-name="ce13">
            <text:p>512 825.64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49" table:style-name="ce12">
            <text:p>49</text:p>
          </table:table-cell>
          <table:table-cell office:value-type="string" table:style-name="ce49">
            <text:p>19:08:000000:733</text:p>
          </table:table-cell>
          <table:table-cell office:value-type="float" office:value="41607" table:style-name="ce13">
            <text:p>41 607.00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50" table:style-name="ce12">
            <text:p>50</text:p>
          </table:table-cell>
          <table:table-cell office:value-type="string" table:style-name="ce49">
            <text:p>19:10:140702:203</text:p>
          </table:table-cell>
          <table:table-cell office:value-type="float" office:value="949598.85000000009" table:style-name="ce13">
            <text:p>949 598.85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51" table:style-name="ce12">
            <text:p>51</text:p>
          </table:table-cell>
          <table:table-cell office:value-type="string" table:style-name="ce49">
            <text:p>19:10:140702:204</text:p>
          </table:table-cell>
          <table:table-cell office:value-type="float" office:value="726009.5" table:style-name="ce13">
            <text:p>726 009.50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52" table:style-name="ce12">
            <text:p>52</text:p>
          </table:table-cell>
          <table:table-cell office:value-type="string" table:style-name="ce49">
            <text:p>19:10:140702:205</text:p>
          </table:table-cell>
          <table:table-cell office:value-type="float" office:value="79303.98" table:style-name="ce13">
            <text:p>79 303.98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53" table:style-name="ce12">
            <text:p>53</text:p>
          </table:table-cell>
          <table:table-cell office:value-type="string" table:style-name="ce49">
            <text:p>19:11:020201:486</text:p>
          </table:table-cell>
          <table:table-cell office:value-type="float" office:value="133465.96" table:style-name="ce13">
            <text:p>133 465.96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54" table:style-name="ce12">
            <text:p>54</text:p>
          </table:table-cell>
          <table:table-cell office:value-type="string" table:style-name="ce49">
            <text:p>19:03:080103:7424</text:p>
          </table:table-cell>
          <table:table-cell office:value-type="float" office:value="126260.88" table:style-name="ce13">
            <text:p>126 260.88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55" table:style-name="ce12">
            <text:p>55</text:p>
          </table:table-cell>
          <table:table-cell office:value-type="string" table:style-name="ce49">
            <text:p>19:10:010726:338</text:p>
          </table:table-cell>
          <table:table-cell office:value-type="float" office:value="77290.7" table:style-name="ce13">
            <text:p>77 290.70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56" table:style-name="ce12">
            <text:p>56</text:p>
          </table:table-cell>
          <table:table-cell office:value-type="string" table:style-name="ce49">
            <text:p>19:01:010106:6907</text:p>
          </table:table-cell>
          <table:table-cell office:value-type="float" office:value="510572.78" table:style-name="ce13">
            <text:p>510 572.78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57" table:style-name="ce12">
            <text:p>57</text:p>
          </table:table-cell>
          <table:table-cell office:value-type="string" table:style-name="ce49">
            <text:p>19:01:020103:1231</text:p>
          </table:table-cell>
          <table:table-cell office:value-type="float" office:value="2663475.09" table:style-name="ce13">
            <text:p>2 663 475.09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58" table:style-name="ce12">
            <text:p>58</text:p>
          </table:table-cell>
          <table:table-cell office:value-type="string" table:style-name="ce49">
            <text:p>19:01:110301:915</text:p>
          </table:table-cell>
          <table:table-cell office:value-type="float" office:value="2150942.301" table:style-name="ce13">
            <text:p>2 150 942.30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59" table:style-name="ce12">
            <text:p>59</text:p>
          </table:table-cell>
          <table:table-cell office:value-type="string" table:style-name="ce49">
            <text:p>19:02:010201:6544</text:p>
          </table:table-cell>
          <table:table-cell office:value-type="float" office:value="3659926.87" table:style-name="ce13">
            <text:p>3 659 926.87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60" table:style-name="ce12">
            <text:p>60</text:p>
          </table:table-cell>
          <table:table-cell office:value-type="string" table:style-name="ce49">
            <text:p>19:02:010426:709</text:p>
          </table:table-cell>
          <table:table-cell office:value-type="float" office:value="2208040.16" table:style-name="ce13">
            <text:p>2 208 040.16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61" table:style-name="ce12">
            <text:p>61</text:p>
          </table:table-cell>
          <table:table-cell office:value-type="string" table:style-name="ce49">
            <text:p>19:02:010426:710</text:p>
          </table:table-cell>
          <table:table-cell office:value-type="float" office:value="1355228.68" table:style-name="ce13">
            <text:p>1 355 228.68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62" table:style-name="ce12">
            <text:p>62</text:p>
          </table:table-cell>
          <table:table-cell office:value-type="string" table:style-name="ce49">
            <text:p>19:02:010701:481</text:p>
          </table:table-cell>
          <table:table-cell office:value-type="float" office:value="3331914.56" table:style-name="ce13">
            <text:p>3 331 914.56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63" table:style-name="ce12">
            <text:p>63</text:p>
          </table:table-cell>
          <table:table-cell office:value-type="string" table:style-name="ce49">
            <text:p>19:02:010713:225</text:p>
          </table:table-cell>
          <table:table-cell office:value-type="float" office:value="2461324.9900000002" table:style-name="ce13">
            <text:p>2 461 324.99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64" table:style-name="ce12">
            <text:p>64</text:p>
          </table:table-cell>
          <table:table-cell office:value-type="string" table:style-name="ce49">
            <text:p>19:03:040402:1958</text:p>
          </table:table-cell>
          <table:table-cell office:value-type="float" office:value="1439972.84" table:style-name="ce13">
            <text:p>1 439 972.84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65" table:style-name="ce12">
            <text:p>65</text:p>
          </table:table-cell>
          <table:table-cell office:value-type="string" table:style-name="ce49">
            <text:p>19:03:052701:1183</text:p>
          </table:table-cell>
          <table:table-cell office:value-type="float" office:value="1191032.44" table:style-name="ce13">
            <text:p>1 191 032.44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66" table:style-name="ce12">
            <text:p>66</text:p>
          </table:table-cell>
          <table:table-cell office:value-type="string" table:style-name="ce49">
            <text:p>19:04:010302:4447</text:p>
          </table:table-cell>
          <table:table-cell office:value-type="float" office:value="1755779.2" table:style-name="ce13">
            <text:p>1 755 779.20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67" table:style-name="ce12">
            <text:p>67</text:p>
          </table:table-cell>
          <table:table-cell office:value-type="string" table:style-name="ce49">
            <text:p>19:05:010120:542</text:p>
          </table:table-cell>
          <table:table-cell office:value-type="float" office:value="1351151.52" table:style-name="ce13">
            <text:p>1 351 151.52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68" table:style-name="ce12">
            <text:p>68</text:p>
          </table:table-cell>
          <table:table-cell office:value-type="string" table:style-name="ce49">
            <text:p>19:09:010103:706</text:p>
          </table:table-cell>
          <table:table-cell office:value-type="float" office:value="1771700.67" table:style-name="ce13">
            <text:p>1 771 700.67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69" table:style-name="ce12">
            <text:p>69</text:p>
          </table:table-cell>
          <table:table-cell office:value-type="string" table:style-name="ce49">
            <text:p>19:10:030301:1918</text:p>
          </table:table-cell>
          <table:table-cell office:value-type="float" office:value="1791201.86" table:style-name="ce13">
            <text:p>1 791 201.86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70" table:style-name="ce12">
            <text:p>70</text:p>
          </table:table-cell>
          <table:table-cell office:value-type="string" table:style-name="ce49">
            <text:p>19:10:030305:801</text:p>
          </table:table-cell>
          <table:table-cell office:value-type="float" office:value="2394947.75" table:style-name="ce13">
            <text:p>2 394 947.75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71" table:style-name="ce12">
            <text:p>71</text:p>
          </table:table-cell>
          <table:table-cell office:value-type="string" table:style-name="ce49">
            <text:p>19:10:050201:5020</text:p>
          </table:table-cell>
          <table:table-cell office:value-type="float" office:value="1177315.56" table:style-name="ce13">
            <text:p>1 177 315.56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72" table:style-name="ce12">
            <text:p>72</text:p>
          </table:table-cell>
          <table:table-cell office:value-type="string" table:style-name="ce49">
            <text:p>19:10:100101:594</text:p>
          </table:table-cell>
          <table:table-cell office:value-type="float" office:value="1739638.39" table:style-name="ce13">
            <text:p>1 739 638.39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73" table:style-name="ce12">
            <text:p>73</text:p>
          </table:table-cell>
          <table:table-cell office:value-type="string" table:style-name="ce49">
            <text:p>19:08:020101:1051</text:p>
          </table:table-cell>
          <table:table-cell office:value-type="float" office:value="172119.38" table:style-name="ce13">
            <text:p>172 119.38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74" table:style-name="ce12">
            <text:p>74</text:p>
          </table:table-cell>
          <table:table-cell office:value-type="string" table:style-name="ce49">
            <text:p>19:05:010139:248</text:p>
          </table:table-cell>
          <table:table-cell office:value-type="float" office:value="313777.45" table:style-name="ce13">
            <text:p>313 777.45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75" table:style-name="ce12">
            <text:p>75</text:p>
          </table:table-cell>
          <table:table-cell office:value-type="string" table:style-name="ce49">
            <text:p>19:01:130406:419</text:p>
          </table:table-cell>
          <table:table-cell office:value-type="float" office:value="137948.06" table:style-name="ce13">
            <text:p>137 948.06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76" table:style-name="ce12">
            <text:p>76</text:p>
          </table:table-cell>
          <table:table-cell office:value-type="string" table:style-name="ce49">
            <text:p>19:02:010507:539</text:p>
          </table:table-cell>
          <table:table-cell office:value-type="float" office:value="673961.14" table:style-name="ce13">
            <text:p>673 961.14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77" table:style-name="ce12">
            <text:p>77</text:p>
          </table:table-cell>
          <table:table-cell office:value-type="string" table:style-name="ce49">
            <text:p>19:05:110108:333</text:p>
          </table:table-cell>
          <table:table-cell office:value-type="float" office:value="369213.02" table:style-name="ce13">
            <text:p>369 213.02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78" table:style-name="ce12">
            <text:p>78</text:p>
          </table:table-cell>
          <table:table-cell office:value-type="string" table:style-name="ce49">
            <text:p>19:07:010105:854</text:p>
          </table:table-cell>
          <table:table-cell office:value-type="float" office:value="832841.75" table:style-name="ce13">
            <text:p>832 841.75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79" table:style-name="ce12">
            <text:p>79</text:p>
          </table:table-cell>
          <table:table-cell office:value-type="string" table:style-name="ce49">
            <text:p>19:01:160107:1225</text:p>
          </table:table-cell>
          <table:table-cell office:value-type="float" office:value="1892522.97" table:style-name="ce13">
            <text:p>1 892 522.97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80" table:style-name="ce12">
            <text:p>80</text:p>
          </table:table-cell>
          <table:table-cell office:value-type="string" table:style-name="ce49">
            <text:p>19:01:160107:1226</text:p>
          </table:table-cell>
          <table:table-cell office:value-type="float" office:value="2172560.2599999998" table:style-name="ce13">
            <text:p>2 172 560.26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81" table:style-name="ce12">
            <text:p>81</text:p>
          </table:table-cell>
          <table:table-cell office:value-type="string" table:style-name="ce49">
            <text:p>19:01:160107:1228</text:p>
          </table:table-cell>
          <table:table-cell office:value-type="float" office:value="56339.24" table:style-name="ce13">
            <text:p>56 339.24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82" table:style-name="ce12">
            <text:p>82</text:p>
          </table:table-cell>
          <table:table-cell office:value-type="string" table:style-name="ce49">
            <text:p>19:01:160107:1229</text:p>
          </table:table-cell>
          <table:table-cell office:value-type="float" office:value="173292.99" table:style-name="ce13">
            <text:p>173 292.99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83" table:style-name="ce12">
            <text:p>83</text:p>
          </table:table-cell>
          <table:table-cell office:value-type="string" table:style-name="ce49">
            <text:p>19:01:160107:1230</text:p>
          </table:table-cell>
          <table:table-cell office:value-type="float" office:value="1061686.9099999999" table:style-name="ce13">
            <text:p>1 061 686.91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84" table:style-name="ce12">
            <text:p>84</text:p>
          </table:table-cell>
          <table:table-cell office:value-type="string" table:style-name="ce49">
            <text:p>19:02:010348:783</text:p>
          </table:table-cell>
          <table:table-cell office:value-type="float" office:value="4656178.58" table:style-name="ce13">
            <text:p>4 656 178.58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85" table:style-name="ce12">
            <text:p>85</text:p>
          </table:table-cell>
          <table:table-cell office:value-type="string" table:style-name="ce49">
            <text:p>19:02:010348:784</text:p>
          </table:table-cell>
          <table:table-cell office:value-type="float" office:value="10700167.41" table:style-name="ce13">
            <text:p>10 700 167.41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office:value-type="float" office:value="86" table:style-name="ce12">
            <text:p>86</text:p>
          </table:table-cell>
          <table:table-cell office:value-type="string" table:style-name="ce49">
            <text:p>19:01:020105:469</text:p>
          </table:table-cell>
          <table:table-cell office:value-type="float" office:value="30550.485000000001" table:style-name="ce13">
            <text:p>30 550.49</text:p>
          </table:table-cell>
          <table:table-cell office:value-type="date" office:date-value="2022-11-07T00:00:00" table:style-name="ce14">
            <text:p>07.11.2022</text:p>
          </table:table-cell>
          <table:table-cell office:value-type="date" office:date-value="2022-11-03T00:00:00" table:style-name="ce44">
            <text:p>03.11.2022</text:p>
          </table:table-cell>
          <table:table-cell table:style-name="ce15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4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6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37">
            <text:p>19:01:130401:1984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37">
            <text:p>19:01:130401:4809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37">
            <text:p>19:01:130401:12043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37">
            <text:p>19:01:130401:12147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37">
            <text:p>19:01:130301:93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37">
            <text:p>19:01:130401:5701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37">
            <text:p>19:01:130401:14668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37">
            <text:p>19:01:130401:13390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37">
            <text:p>19:01:130401:3912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37">
            <text:p>19:01:130401:8930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37">
            <text:p>19:01:130401:13147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37">
            <text:p>19:01:130401:13768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37">
            <text:p>19:01:130401:12567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37">
            <text:p>19:01:080601:418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37">
            <text:p>19:01:130401:13843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37">
            <text:p>19:01:130401:11729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37">
            <text:p>19:01:130401:12616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37">
            <text:p>19:01:130401:5839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37">
            <text:p>19:01:130401:3352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37">
            <text:p>19:01:130401:8829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37">
            <text:p>19:01:130401:3354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37">
            <text:p>19:01:130401:3344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37">
            <text:p>19:01:130401:4492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37">
            <text:p>19:01:130401:13961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37">
            <text:p>19:11:020115:80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37">
            <text:p>19:11:020215:127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37">
            <text:p>19:01:130201:761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37">
            <text:p>19:03:080103:1387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37">
            <text:p>19:05:090122:432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37">
            <text:p>19:03:080102:80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37">
            <text:p>19:01:070104:1049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37">
            <text:p>19:03:080101:24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37">
            <text:p>19:03:040209:622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37">
            <text:p>19:03:030102:354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37">
            <text:p>19:03:030202:2429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37">
            <text:p>19:09:070201:28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37">
            <text:p>19:01:050203:351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37">
            <text:p>19:01:120302:382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37">
            <text:p>19:08:020101:860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37">
            <text:p>19:11:020503:55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37">
            <text:p>19:03:040203:102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37">
            <text:p>19:08:020101:608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37">
            <text:p>19:05:010701:1303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37">
            <text:p>19:08:090602:31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37">
            <text:p>19:08:090603:37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37">
            <text:p>19:11:100807:1359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37">
            <text:p>19:11:100807:1360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37">
            <text:p>19:11:100807:1065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37">
            <text:p>19:11:100807:774</text:p>
          </table:table-cell>
          <table:table-cell office:value-type="date" office:date-value="2022-11-07T00:00:00" table:style-name="ce38">
            <text:p>07.11.2022</text:p>
          </table:table-cell>
          <table:table-cell office:value-type="date" office:date-value="2022-11-03T00:00:00" table:number-columns-spanned="2" table:number-rows-spanned="1" table:style-name="ce48">
            <text:p>03.11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1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47">
            <text:p>3F36FB81C25C683D80BD139F2EC2C53E85199C1B48B523BE4E30AF1D9CDC40423D0EC1EE2A047D97851C6E61E78E9A635A2F8B92EF01189FF6386C713A538F30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8"/>
          <table:table-cell table:number-columns-repeated="2" table:style-name="ce2"/>
          <table:table-cell table:style-name="ce19"/>
          <table:table-cell table:number-columns-repeated="16379" table:style-name="ce1"/>
        </table:table-row>
        <table:table-row table:style-name="ro15">
          <table:table-cell table:style-name="ce2"/>
          <table:table-cell table:style-name="ce18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2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6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table:style-name="ce20"/>
          <table:table-cell office:value-type="string" table:number-columns-spanned="2" table:number-rows-spanned="1" table:style-name="ce28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9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9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18"/>
          <table:table-cell table:style-name="ce2"/>
          <table:table-cell office:value-type="string" table:number-columns-spanned="2" table:number-rows-spanned="1" table:style-name="ce29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1"/>
          <table:table-cell table:style-name="ce3"/>
          <table:table-cell table:style-name="ce22"/>
          <table:table-cell table:number-columns-repeated="2" table:style-name="ce23"/>
          <table:table-cell table:number-columns-repeated="16379" table:style-name="ce1"/>
        </table:table-row>
        <table:table-row table:number-rows-repeated="974292" table:style-name="ro2">
          <table:table-cell table:number-columns-repeated="16384"/>
        </table:table-row>
      </table:table>
      <table:table table:name="Лист2" table:style-name="ta2">
        <table:table-column table:style-name="co9" table:default-cell-style-name="ce1"/>
        <table:table-column table:style-name="co7" table:number-columns-repeated="16383" table:default-cell-style-name="ce1"/>
        <table:table-row table:style-name="ro2">
          <table:table-cell office:value-type="string" table:style-name="ce50">
            <text:p>19:03:040204:4310</text:p>
          </table:table-cell>
          <table:table-cell office:value-type="string" table:style-name="ce51">
            <text:p>19:10:020109:4886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2:010714:1917</text:p>
          </table:table-cell>
          <table:table-cell office:value-type="string" table:style-name="ce51">
            <text:p>19:01:040103:318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1:050104:1915</text:p>
          </table:table-cell>
          <table:table-cell office:value-type="string" table:style-name="ce51">
            <text:p>19:03:080102:3764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3:040201:6707</text:p>
          </table:table-cell>
          <table:table-cell office:value-type="string" table:style-name="ce51">
            <text:p>19:10:020109:4887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3:080103:4293</text:p>
          </table:table-cell>
          <table:table-cell office:value-type="string" table:style-name="ce51">
            <text:p>19:01:110201:1336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1:020107:5802</text:p>
          </table:table-cell>
          <table:table-cell office:value-type="string" table:style-name="ce51">
            <text:p>19:02:010722:4049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1:030116:2856</text:p>
          </table:table-cell>
          <table:table-cell office:value-type="string" table:style-name="ce51">
            <text:p>19:03:060102:666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1:040103:3180</text:p>
          </table:table-cell>
          <table:table-cell office:value-type="string" table:style-name="ce51">
            <text:p>19:04:010302:4445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3:080102:3764</text:p>
          </table:table-cell>
          <table:table-cell office:value-type="string" table:style-name="ce51">
            <text:p>19:01:020107:5802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9:010101:1399</text:p>
          </table:table-cell>
          <table:table-cell office:value-type="string" table:style-name="ce51">
            <text:p>19:01:030116:2856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9:010103:5617</text:p>
          </table:table-cell>
          <table:table-cell office:value-type="string" table:style-name="ce51">
            <text:p>19:09:010104:2041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9:010104:2041</text:p>
          </table:table-cell>
          <table:table-cell office:value-type="string" table:style-name="ce51">
            <text:p>19:09:010104:2042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9:010104:2042</text:p>
          </table:table-cell>
          <table:table-cell office:value-type="string" table:style-name="ce51">
            <text:p>19:09:010103:561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9:010104:2043</text:p>
          </table:table-cell>
          <table:table-cell office:value-type="string" table:style-name="ce51">
            <text:p>19:09:010104:2043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10:020109:4886</text:p>
          </table:table-cell>
          <table:table-cell office:value-type="string" table:style-name="ce51">
            <text:p>19:09:010101:1399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10:020109:4887</text:p>
          </table:table-cell>
          <table:table-cell office:value-type="string" table:style-name="ce51">
            <text:p>19:01:080604:303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1:080604:303</text:p>
          </table:table-cell>
          <table:table-cell office:value-type="string" table:style-name="ce51">
            <text:p>19:10:090101:621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1:110201:1336</text:p>
          </table:table-cell>
          <table:table-cell office:value-type="string" table:style-name="ce51">
            <text:p>19:05:010702:1193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2:010722:4049</text:p>
          </table:table-cell>
          <table:table-cell office:value-type="string" table:style-name="ce51">
            <text:p>19:03:080103:429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3:060102:666</text:p>
          </table:table-cell>
          <table:table-cell office:value-type="string" table:style-name="ce51">
            <text:p>19:03:040201:6707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4:010302:4445</text:p>
          </table:table-cell>
          <table:table-cell office:value-type="string" table:style-name="ce52">
            <text:p>19:01:050104:1915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5:010702:1193</text:p>
          </table:table-cell>
          <table:table-cell office:value-type="string" table:style-name="ce52">
            <text:p>19:02:010717:527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10:090101:621</text:p>
          </table:table-cell>
          <table:table-cell office:value-type="string" table:style-name="ce52">
            <text:p>19:01:130401:14311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1:130201:188</text:p>
          </table:table-cell>
          <table:table-cell office:value-type="string" table:style-name="ce52">
            <text:p>19:01:130201:752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1:130201:752</text:p>
          </table:table-cell>
          <table:table-cell office:value-type="string" table:style-name="ce52">
            <text:p>19:01:130401:12015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1:130201:868</text:p>
          </table:table-cell>
          <table:table-cell office:value-type="string" table:style-name="ce52">
            <text:p>19:02:010717:528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1:130401:10767</text:p>
          </table:table-cell>
          <table:table-cell office:value-type="string" table:style-name="ce52">
            <text:p>19:07:030101:178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1:130401:14311</text:p>
          </table:table-cell>
          <table:table-cell office:value-type="string" table:style-name="ce52">
            <text:p>19:07:030101:179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2:010201:4223</text:p>
          </table:table-cell>
          <table:table-cell office:value-type="string" table:style-name="ce52">
            <text:p>19:08:020101:1151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3:052301:234</text:p>
          </table:table-cell>
          <table:table-cell office:value-type="string" table:style-name="ce52">
            <text:p>19:07:010106:599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3:070101:483</text:p>
          </table:table-cell>
          <table:table-cell office:value-type="string" table:style-name="ce52">
            <text:p>19:11:020108:268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11:020108:268</text:p>
          </table:table-cell>
          <table:table-cell office:value-type="string" table:style-name="ce52">
            <text:p>19:11:020108:269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11:020108:269</text:p>
          </table:table-cell>
          <table:table-cell office:value-type="string" table:style-name="ce52">
            <text:p>19:01:130401:10767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11:020108:270</text:p>
          </table:table-cell>
          <table:table-cell office:value-type="string" table:style-name="ce52">
            <text:p>19:08:040101:2096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1:050108:1009</text:p>
          </table:table-cell>
          <table:table-cell office:value-type="string" table:style-name="ce52">
            <text:p>19:11:020108:270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2:010503:73</text:p>
          </table:table-cell>
          <table:table-cell office:value-type="string" table:style-name="ce52">
            <text:p>19:01:130201:868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2:010503:86</text:p>
          </table:table-cell>
          <table:table-cell office:value-type="string" table:style-name="ce52">
            <text:p>19:10:050308:852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3:030202:1780</text:p>
          </table:table-cell>
          <table:table-cell office:value-type="string" table:style-name="ce52">
            <text:p>19:05:010116:52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3:030203:7960</text:p>
          </table:table-cell>
          <table:table-cell office:value-type="string" table:style-name="ce52">
            <text:p>19:03:030202:1780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10:020109:4888</text:p>
          </table:table-cell>
          <table:table-cell office:value-type="string" table:style-name="ce52">
            <text:p>19:05:100108:148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10:020109:4889</text:p>
          </table:table-cell>
          <table:table-cell office:value-type="string" table:style-name="ce52">
            <text:p>19:09:010106:121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10:020109:4890</text:p>
          </table:table-cell>
          <table:table-cell office:value-type="string" table:style-name="ce52">
            <text:p>19:01:080601:5288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1:040101:205</text:p>
          </table:table-cell>
          <table:table-cell office:value-type="string" table:style-name="ce52">
            <text:p>19:01:130401:13327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1:040208:1116</text:p>
          </table:table-cell>
          <table:table-cell office:value-type="string" table:style-name="ce52">
            <text:p>19:01:040101:205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2:010549:134</text:p>
          </table:table-cell>
          <table:table-cell office:value-type="string" table:style-name="ce52">
            <text:p>19:03:052301:234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2:010549:39</text:p>
          </table:table-cell>
          <table:table-cell office:value-type="string" table:style-name="ce52">
            <text:p>19:10:020109:4888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2:010549:51</text:p>
          </table:table-cell>
          <table:table-cell office:value-type="string" table:style-name="ce52">
            <text:p>19:10:020109:4889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4:010103:3226</text:p>
          </table:table-cell>
          <table:table-cell office:value-type="string" table:style-name="ce52">
            <text:p>19:10:020109:489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4:010103:3227</text:p>
          </table:table-cell>
          <table:table-cell office:value-type="string" table:style-name="ce52">
            <text:p>19:01:040208:1116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5:010116:52</text:p>
          </table:table-cell>
          <table:table-cell office:value-type="string" table:style-name="ce52">
            <text:p>19:01:130201:188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5:100108:148</text:p>
          </table:table-cell>
          <table:table-cell office:value-type="string" table:style-name="ce52">
            <text:p>19:09:010103:5618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7:010106:599</text:p>
          </table:table-cell>
          <table:table-cell office:value-type="string" table:style-name="ce52">
            <text:p>19:09:010103:5619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7:030101:178</text:p>
          </table:table-cell>
          <table:table-cell office:value-type="string" table:style-name="ce52">
            <text:p>19:03:030203:7960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7:030101:179</text:p>
          </table:table-cell>
          <table:table-cell office:value-type="string" table:style-name="ce52">
            <text:p>19:03:070101:483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8:020101:1151</text:p>
          </table:table-cell>
          <table:table-cell office:value-type="string" table:style-name="ce52">
            <text:p>19:04:010103:3227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8:040101:2096</text:p>
          </table:table-cell>
          <table:table-cell office:value-type="string" table:style-name="ce52">
            <text:p>19:04:010103:3226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9:010106:121</text:p>
          </table:table-cell>
          <table:table-cell office:value-type="string" table:style-name="ce52">
            <text:p>19:03:030201:1895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10:050308:852</text:p>
          </table:table-cell>
          <table:table-cell office:value-type="string" table:style-name="ce53">
            <text:p>19:02:010549:134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10:120301:201</text:p>
          </table:table-cell>
          <table:table-cell office:value-type="string" table:style-name="ce52">
            <text:p>19:02:010503:86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2:010717:527</text:p>
          </table:table-cell>
          <table:table-cell office:value-type="string" table:style-name="ce52">
            <text:p>19:02:010503:73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2:010717:528</text:p>
          </table:table-cell>
          <table:table-cell office:value-type="string" table:style-name="ce52">
            <text:p>19:02:010549:51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9:010103:5618</text:p>
          </table:table-cell>
          <table:table-cell office:value-type="string" table:style-name="ce52">
            <text:p>19:02:010549:39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9:010103:5619</text:p>
          </table:table-cell>
          <table:table-cell office:value-type="string" table:style-name="ce52">
            <text:p>19:01:050108:1009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6:000000:1313</text:p>
          </table:table-cell>
          <table:table-cell office:value-type="string" table:style-name="ce52">
            <text:p>19:10:120301:201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7:030702:208</text:p>
          </table:table-cell>
          <table:table-cell office:value-type="string" table:style-name="ce52">
            <text:p>19:02:010201:4223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7:030702:209</text:p>
          </table:table-cell>
          <table:table-cell office:value-type="string" table:style-name="ce52">
            <text:p>19:06:040805:400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7:000000:116</text:p>
          </table:table-cell>
          <table:table-cell office:value-type="string" table:style-name="ce52">
            <text:p>19:08:030101:1813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6:020901:381</text:p>
          </table:table-cell>
          <table:table-cell office:value-type="string" table:style-name="ce52">
            <text:p>19:06:000000:1313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7:030503:155</text:p>
          </table:table-cell>
          <table:table-cell office:value-type="string" table:style-name="ce52">
            <text:p>19:07:030702:208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7:030503:156</text:p>
          </table:table-cell>
          <table:table-cell office:value-type="string" table:style-name="ce52">
            <text:p>19:07:030702:209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8:030101:1813</text:p>
          </table:table-cell>
          <table:table-cell office:value-type="string" table:style-name="ce52">
            <text:p>19:07:000000:116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8:030101:1822</text:p>
          </table:table-cell>
          <table:table-cell office:value-type="string" table:style-name="ce52">
            <text:p>19:06:020901:381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1:080601:5288</text:p>
          </table:table-cell>
          <table:table-cell office:value-type="string" table:style-name="ce52">
            <text:p>19:08:030101:1822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1:130401:12015</text:p>
          </table:table-cell>
          <table:table-cell office:value-type="string" table:style-name="ce52">
            <text:p>19:10:100510:2655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1:130401:13327</text:p>
          </table:table-cell>
          <table:table-cell office:value-type="string" table:style-name="ce51">
            <text:p>19:07:030503:155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3:030201:1895</text:p>
          </table:table-cell>
          <table:table-cell office:value-type="string" table:style-name="ce51">
            <text:p>19:07:030503:156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10:100510:2655</text:p>
          </table:table-cell>
          <table:table-cell office:value-type="string" table:style-name="ce52">
            <text:p>19:03:040204:431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2-11-15T05:41:32Z</dc:date>
    <meta:print-date>2022-11-15T05:41:26Z</meta:print-date>
  </office:meta>
</office:document-meta>
</file>